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brengen van reclame - Buitenplei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juli 2018, zaaknummer Z18-002185</text:span>
          </text:p>
            <text:p text:style-name="common-al">Het aanbrengen van reclame op de voorgevel van het pand van stadscafé De Pannenkoe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4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aanbrengen van reclame - Buitenplein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48</meta:user-defined>
    <meta:user-defined meta:name="OVERHEIDop.GmbID/DC.identifier">gmb-2018-147648</meta:user-defined>
    <meta:user-defined meta:name="OVERHEID.TaxonomieBeleidsagenda/OVERHEID.category">Ruimte en infrastructuur | Organisatie en beleid</meta:user-defined>
    <meta:user-defined meta:name="OVERHEIDop.referentienummer">Z18-002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79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1 479462</meta:user-defined>
    <meta:user-defined meta:name="OVERHEIDop.versieInformatie"/>
  </office:meta>
</office:document-meta>
</file>