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verlening omgevingsvergunning voor brandveilig gebruik hotel - Prof. J.H. Bavinck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uitgebreide procedure, verzonden 27 juni 2018, zaaknummer Z-2017/057324</text:span>
          </text:p>
            <text:p text:style-name="common-al">Brandveilig gebruik hotel met bijeenkomst ruimtes, winkel, sauna &amp; fitnes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roepschrift in te dienen tot en met 8 augustus 2018</text:span>
          </text:p>
            <text:p text:style-name="last-al">Bent u het niet eens met het besluit? Hoe u beroep bij de rechtbank kunt indienen, leest u op <text:a xlink:href="http://www.amstelveen.nl/beroep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7647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64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64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verlening omgevingsvergunning voor brandveilig gebruik hotel - Prof. J.H. Bavincklaa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647</meta:user-defined>
    <meta:user-defined meta:name="OVERHEIDop.GmbID/DC.identifier">gmb-2018-147647</meta:user-defined>
    <meta:user-defined meta:name="OVERHEID.TaxonomieBeleidsagenda/OVERHEID.category">Ruimte en infrastructuur | Organisatie en beleid</meta:user-defined>
    <meta:user-defined meta:name="OVERHEIDop.referentienummer">Z-2017/0573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AT 5</meta:user-defined>
    <meta:user-defined meta:name="OVERHEIDop.woonplaats">Amstelveen</meta:user-defined>
    <meta:user-defined meta:name="OVERHEIDop.straatnaam">Prof. J.H. Bavinck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07 481292</meta:user-defined>
    <meta:user-defined meta:name="OVERHEIDop.versieInformatie"/>
  </office:meta>
</office:document-meta>
</file>