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juli 2018 een exploitatievergunning verleend voor Health &amp; Zo B.V. aan De Hoge Heide 2 in Vlijmen. De vergunning is verzonden op 6 juli 2018 en bij de gemeente bekend onder nummer 00554345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76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7645</meta:user-defined>
    <meta:user-defined meta:name="OVERHEIDop.GmbID/DC.identifier">gmb-2018-147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LA 2</meta:user-defined>
    <meta:user-defined meta:name="OVERHEIDop.woonplaats">Vlijmen</meta:user-defined>
    <meta:user-defined meta:name="OVERHEIDop.straatnaam">De Hoge Hei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10 411004</meta:user-defined>
    <meta:user-defined meta:name="OVERHEIDop.versieInformatie"/>
  </office:meta>
</office:document-meta>
</file>