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locaties aan de N210 ter hoogte van Bergambacht en Schoonhoven en de N228 ter hoogte van Haastrecht</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voor het kappen van 12 bomen aan de provincialeweg op locatie diverse locaties aan de N210 ter hoogte van Bergambacht en Schoonhoven en de N228 ter hoogte van Haastrecht. De aanvraag is geregistreerd onder zaaknummer SXO-201819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64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4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4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verse locaties aan de N210 ter hoogte van Bergambacht en Schoonhoven en de N228 ter hoogte va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643</meta:user-defined>
    <meta:user-defined meta:name="OVERHEIDop.GmbID/DC.identifier">gmb-2018-147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H 2</meta:user-defined>
    <meta:user-defined meta:name="OVERHEID.PostcodeHuisnummer/OVERHEIDop.postcodeHuisnummer">2851AB 61</meta:user-defined>
    <meta:user-defined meta:name="OVERHEID.PostcodeHuisnummer/OVERHEIDop.postcodeHuisnummer">2861GS 2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432.03 438609.05</meta:user-defined>
    <meta:user-defined meta:name="OVERHEID.EPSG28992/DC.spatial">115419 447256</meta:user-defined>
    <meta:user-defined meta:name="OVERHEID.EPSG28992/DC.spatial">116641.67 439546.2</meta:user-defined>
    <meta:user-defined meta:name="OVERHEIDop.versieInformatie"/>
  </office:meta>
</office:document-meta>
</file>