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Lakenhallen 18, 2134 AH, plaatsen van een dakkapel in het voordakvlak van de woning, verzenddatum 05-07-2018, zaaknummer 2721433, olonummer 3725251.</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common-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last-al">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63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Lakenhallen 18, 2134 AH, plaatsen van een dakkapel in het voordakvlak van de woning, verzenddatum 05-07-2018, zaaknummer 2721433, olonummer 3725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36</meta:user-defined>
    <meta:user-defined meta:name="OVERHEIDop.GmbID/DC.identifier">gmb-2018-14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H 18</meta:user-defined>
    <meta:user-defined meta:name="OVERHEIDop.woonplaats">Hoofddorp</meta:user-defined>
    <meta:user-defined meta:name="OVERHEIDop.straatnaam">Lakenhall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58 479335</meta:user-defined>
    <meta:user-defined meta:name="OVERHEIDop.versieInformatie"/>
  </office:meta>
</office:document-meta>
</file>