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Aalsmeerderbrug, Aalsmeerderdijk 455, 1436 BM, plaatsen van een steiger, verzenddatum 06-07-2018, zaaknummer 2700030, olonummer 3674415.</text:p>
      <text:section text:name="zakelijke-mededeling_id1-3-2" text:style-name="zakelijke-mededeling">
        <text:section text:name="zakelijke-mededeling-tekst_id1-3-2-1" text:style-name="zakelijke-mededeling-tekst">
          <text:section text:name="tekst_id1-3-2-1-1" text:style-name="tekst">
            <text:p text:style-name="common-al">Bezwaar </text:p>
            <text:p text:style-name="common-al">Belanghebbenden kunnen tegen het geweigerde besluit binnen zes weken na datum van verzending een gemotiveerd en ondertekend bezwaarschrift sturen. Het bezwaarschrift moet worden gericht aan het college van burgemeester en wethouders van de gemeente Haarlemmermeer, t.a.v. afdeling Inkoop &amp; Juridische Zaken, postbus 250, 2130 AG Hoofddorp. </text:p>
            <text:p text:style-name="last-al">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63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3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3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Aalsmeerderbrug, Aalsmeerderdijk 455, 1436 BM, plaatsen van een steiger, verzenddatum 06-07-2018, zaaknummer 2700030, olonummer 3674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634</meta:user-defined>
    <meta:user-defined meta:name="OVERHEIDop.GmbID/DC.identifier">gmb-2018-147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M 455</meta:user-defined>
    <meta:user-defined meta:name="OVERHEIDop.woonplaats">Aalsmeerderbrug</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684 475753</meta:user-defined>
    <meta:user-defined meta:name="OVERHEIDop.versieInformatie"/>
  </office:meta>
</office:document-meta>
</file>