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tegenover de gevel, geldig voor de periode van 6 juli 2018 tot 6 juli 2023.</text:p>
            <text:p text:style-name="common-al"/>
            <text:p text:style-name="common-al">Ons kenmerk: 00477GGB18</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22</text:p>
            <text:p text:style-name="tussenkopcur">
            <text:span text:style-name="nadrukvet">Datum bekendmaking besluit:</text:span>
          </text:p>
            <text:p text:style-name="common-al">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63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3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 Hendrikplein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33</meta:user-defined>
    <meta:user-defined meta:name="OVERHEIDop.GmbID/DC.identifier">gmb-2018-147633</meta:user-defined>
    <meta:user-defined meta:name="OVERHEID.TaxonomieBeleidsagenda/OVERHEID.category">Ruimte en infrastructuur | Organisatie en beleid</meta:user-defined>
    <meta:user-defined meta:name="DCTERMS.abstract">Vergunning voor het plaatsen van een zomerterras tegenover de gevel, geldig voor de periode van 6 juli 2018 tot 6 juli 2023.</meta:user-defined>
    <meta:user-defined meta:name="OVERHEIDop.referentienummer">00477GGB18/68028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A 1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37738-v1-BM 180706 00477GGB18 Prin...|exb-2018-43068</meta:user-defined>
    <meta:user-defined meta:name="OVERHEID.EPSG28992/DC.spatial">80146.164 455434.486</meta:user-defined>
    <meta:user-defined meta:name="OVERHEIDop.versieInformatie"/>
  </office:meta>
</office:document-meta>
</file>