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1064 Tuinstraat 63 te Tilburg, plaatsen van een carport, 4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706 - Z-HZ_WABO-2018-01064 - V - Tuinstraat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7630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3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3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1064 Tuinstraat 63 te Tilburg, plaatsen van een carport, 4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630</meta:user-defined>
    <meta:user-defined meta:name="OVERHEIDop.GmbID/DC.identifier">gmb-2018-147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DB 63</meta:user-defined>
    <meta:user-defined meta:name="OVERHEIDop.woonplaats">Tilburg</meta:user-defined>
    <meta:user-defined meta:name="OVERHEIDop.straatnaam">Tui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58 396545</meta:user-defined>
    <meta:user-defined meta:name="OVERHEIDop.versieInformatie"/>
  </office:meta>
</office:document-meta>
</file>