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04 Elzenstraat, Populierenstraat (K sectie P 8389) te Tilburg, kappen van 10 bomen en plaatsen van een hekwerk, verzonden 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6 - Z-HZ_WABO-2018-01504 - B - Elzenstraat, Populierenstraat (K sectie P 83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04 Elzenstraat, Populierenstraat (K sectie P 8389) te Tilburg, kappen van 10 bomen en plaatsen van een hekwerk, verzonden 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9</meta:user-defined>
    <meta:user-defined meta:name="OVERHEIDop.GmbID/DC.identifier">gmb-2018-147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C 37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8 396746</meta:user-defined>
    <meta:user-defined meta:name="OVERHEIDop.versieInformatie"/>
  </office:meta>
</office:document-meta>
</file>