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739 Mahlerstraat ( sectie S nr 5991)  te Tilburg, bouwen 4 blokken van 2 woningen, 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706 - Z-HZ_WABO-2018-01739 - V - Mahlerstraat ( sectie S nr 599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2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739 Mahlerstraat ( sectie S nr 5991)  te Tilburg, bouwen 4 blokken van 2 woningen, 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27</meta:user-defined>
    <meta:user-defined meta:name="OVERHEIDop.GmbID/DC.identifier">gmb-2018-147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9 400071</meta:user-defined>
    <meta:user-defined meta:name="OVERHEIDop.versieInformatie"/>
  </office:meta>
</office:document-meta>
</file>