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Vijfhuizen, Spieringweg 508, 2141 EB, realiseren van een B &amp; B, verzenddatum 06-07-2018, zaaknummer 2670090, olonummer 369840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7626</text:span><text:line-break/><text:date style:data-style-name="dag" text:fixed="true" text:date-value="2018-07-10"/><text:line-break/><text:date style:data-style-name="jaar" text:fixed="true" text:date-value="2018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626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626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Vijfhuizen, Spieringweg 508, 2141 EB, realiseren van een B &amp; B, verzenddatum 06-07-2018, zaaknummer 2670090, olonummer 369840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0</meta:user-defined>
    <meta:user-defined meta:name="OVERHEIDop.publicationIssue">147626</meta:user-defined>
    <meta:user-defined meta:name="OVERHEIDop.GmbID/DC.identifier">gmb-2018-1476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41EB 508</meta:user-defined>
    <meta:user-defined meta:name="OVERHEIDop.woonplaats">Vijfhuizen</meta:user-defined>
    <meta:user-defined meta:name="OVERHEIDop.straatnaam">Spieringweg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6369 484421</meta:user-defined>
    <meta:user-defined meta:name="OVERHEIDop.versieInformatie"/>
  </office:meta>
</office:document-meta>
</file>