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90 Gemertstraat 32 te Tilburg, plaatsen van een dakkapel, verzonden 4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6 - Z-HZ_WABO-2018-02290 - B - Gemert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62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90 Gemertstraat 32 te Tilburg, plaatsen van een dakkapel, verzonden 4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625</meta:user-defined>
    <meta:user-defined meta:name="OVERHEIDop.GmbID/DC.identifier">gmb-2018-147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LC 32</meta:user-defined>
    <meta:user-defined meta:name="OVERHEIDop.woonplaats">Tilburg</meta:user-defined>
    <meta:user-defined meta:name="OVERHEIDop.straatnaam">Gemer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75 399146</meta:user-defined>
    <meta:user-defined meta:name="OVERHEIDop.versieInformatie"/>
  </office:meta>
</office:document-meta>
</file>