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05 Luchthavenlaan 83 te Tilburg, wijzigen van achtergevel, 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6 - Z-HZ_WABO-2018-02405 - I - Luchthavenlaan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2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05 Luchthavenlaan 83 te Tilburg, wijzigen van achtergevel, 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24</meta:user-defined>
    <meta:user-defined meta:name="OVERHEIDop.GmbID/DC.identifier">gmb-2018-147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B 81a</meta:user-defined>
    <meta:user-defined meta:name="OVERHEIDop.woonplaats">Tilburg</meta:user-defined>
    <meta:user-defined meta:name="OVERHEIDop.straatnaam">Luchtha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33 397788</meta:user-defined>
    <meta:user-defined meta:name="OVERHEIDop.versieInformatie"/>
  </office:meta>
</office:document-meta>
</file>