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407 Professor Verbernelaan (K sectie A 2719) te Tilburg, plaatsen van een betonnen POP TiFX, 2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706 - Z-HZ_WABO-2018-02407 - I - Professor Verbernelaan (K sectie A 2719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7623</text:span><text:line-break/><text:date style:data-style-name="dag" text:fixed="true" text:date-value="2018-07-10"/><text:line-break/><text:date style:data-style-name="jaar" text:fixed="true" text:date-value="2018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2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623</text:span><text:date style:data-style-name="nicedate" text:fixed="true" text:date-value="2018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407 Professor Verbernelaan (K sectie A 2719) te Tilburg, plaatsen van een betonnen POP TiFX, 2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0</meta:user-defined>
    <meta:user-defined meta:name="OVERHEIDop.publicationIssue">147623</meta:user-defined>
    <meta:user-defined meta:name="OVERHEIDop.GmbID/DC.identifier">gmb-2018-147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7AK 100</meta:user-defined>
    <meta:user-defined meta:name="OVERHEIDop.woonplaats">Tilburg</meta:user-defined>
    <meta:user-defined meta:name="OVERHEIDop.straatnaam">Professor Verbernelaan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08 397152</meta:user-defined>
    <meta:user-defined meta:name="OVERHEIDop.versieInformatie"/>
  </office:meta>
</office:document-meta>
</file>