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15 Willemsbuiten Fase 4 (Nieuw Stappegoor, K sectie Z 2135) te Tilburg, kappen van 85 bomen, 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6 - Z-HZ_WABO-2018-02415 - I - Willemsbuiten Fase 4 (Nieuw Stappegoor, K sectie Z 21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15 Willemsbuiten Fase 4 (Nieuw Stappegoor, K sectie Z 2135) te Tilburg, kappen van 85 bomen, 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1</meta:user-defined>
    <meta:user-defined meta:name="OVERHEIDop.GmbID/DC.identifier">gmb-2018-147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7</meta:user-defined>
    <meta:user-defined meta:name="OVERHEIDop.versieInformatie"/>
  </office:meta>
</office:document-meta>
</file>