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17 Lauwers 11 te Tilburg, uitbreiden van de woning, 3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6 - Z-HZ_WABO-2018-02417 - I - Lauwers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1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1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1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17 Lauwers 11 te Tilburg, uitbreiden van de woning, 3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19</meta:user-defined>
    <meta:user-defined meta:name="OVERHEIDop.GmbID/DC.identifier">gmb-2018-147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ZD 11</meta:user-defined>
    <meta:user-defined meta:name="OVERHEIDop.woonplaats">Tilburg</meta:user-defined>
    <meta:user-defined meta:name="OVERHEIDop.straatnaam">Lauwer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28 396284</meta:user-defined>
    <meta:user-defined meta:name="OVERHEIDop.versieInformatie"/>
  </office:meta>
</office:document-meta>
</file>