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Leiden, Scheepvaartverkeersbesluit, instellen van aanbevolen/verplichte vaarrichting Rapenburg in verband met het evenementSail 2018 op 27, 28 en 29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iden,</text:p>
            <text:p text:style-name="common-al">Gelet op:</text:p>
            <text:list text:style-name="id1-3-2-1-1-3">
              <text:list-item text:style-override="id1-3-2-1-1-3-1">
                <text:number>•</text:number>
                <text:p text:style-name="al">artikel 2 onderdeel a, sub 3° van de Scheepvaartverkeerswet, waarin is bepaald dat voor zover het betreft een scheepvaartweg in beheer bij de gemeente het college van burgemeester en wethouders het bevoegd gezag is voor toepassing van deze wet en;</text:p>
              </text:list-item>
              <text:list-item text:style-override="id1-3-2-1-1-3-2">
                <text:number>•</text:number>
                <text:p text:style-name="al">artikel 3 lid 1 sub a, artikel 3 lid 2 sub a, artikel 4 en artikel 6 van de Scheepvaartverkeerswet;</text:p>
              </text:list-item>
              <text:list-item text:style-override="id1-3-2-1-1-3-3">
                <text:number>•</text:number>
                <text:p text:style-name="al">de bepalingen van het Binnenvaartpolitiereglement (hierna: BPR) alsmede</text:p>
              </text:list-item>
              <text:list-item text:style-override="id1-3-2-1-1-3-4">
                <text:number>•</text:number>
                <text:p text:style-name="al">de bepalingen van het Besluit Administratieve Bepalingen inzake het Scheepvaartverkeer (hierna: Babs).</text:p>
              </text:list-item>
            </text:list>
            <text:p text:style-name="common-al">Overwegende:</text:p>
            <text:list text:style-name="id1-3-2-1-1-5">
              <text:list-item text:style-override="id1-3-2-1-1-5-1">
                <text:number>•</text:number>
                <text:p text:style-name="al">dat in de periode van vrijdag 27 juli 2018 06.00 uur tot en met zondag 29 juli 2018 18.00 uur, het evenement Sail 2018 binnen de singels van de binnenstad plaatsvindt;</text:p>
              </text:list-item>
              <text:list-item text:style-override="id1-3-2-1-1-5-2">
                <text:number>•</text:number>
                <text:p text:style-name="al">dat het evenement naar verwachting zorgt voor veel vaarbewegingen dan wel grote drukte op het water;</text:p>
              </text:list-item>
              <text:list-item text:style-override="id1-3-2-1-1-5-3">
                <text:number>•</text:number>
                <text:p text:style-name="al">dat in het kader van de veiligheid op een aantal locaties op het water aanbevolen/verplichte vaarrichting wordt ingesteld; </text:p>
              </text:list-item>
              <text:list-item text:style-override="id1-3-2-1-1-5-4">
                <text:number>•</text:number>
                <text:p text:style-name="al">dat voor het plaatsen van verkeerstekens om het vaarverkeer te informeren een besluit in het kader van het Scheepvaartverkeerswet noodzakelijk is;</text:p>
              </text:list-item>
              <text:list-item text:style-override="id1-3-2-1-1-5-5">
                <text:number>•</text:number>
                <text:p text:style-name="al">dat dit verkeersbesluit wordt afgeven onder de voorwaarde dat ook een evenementenvergunning voor het evenement Sail 2018 wordt verleend. </text:p>
              </text:list-item>
            </text:list>
            <text:p text:style-name="common-al">nemen, gelet op het voorgaande, de volgende</text:p>
            <text:p text:style-name="tussenkopcur">
            <text:span text:style-name="nadrukvet">BESLUITEN:</text:span>
          </text:p>
            <text:list text:style-name="id1-3-2-1-1-8">
              <text:list-item text:style-override="id1-3-2-1-1-8-1">
                <text:number>1.</text:number>
                <text:p text:style-name="al">Aan de Karnemelksebrug, zijde Mamie Gourmande, het bord BPR B.1.b te plaatsen met een geel onderbord met tekst “verplichte vaarrichting”;</text:p>
              </text:list-item>
              <text:list-item text:style-override="id1-3-2-1-1-8-2">
                <text:number>2.</text:number>
                <text:p text:style-name="al">Hoek Rapenburg/Vliet net voor de Jeroensbrug het bord BPR B.1.a te plaatsen met een geel onderbord met tekst “verplichte vaarrichting”;</text:p>
              </text:list-item>
              <text:list-item text:style-override="id1-3-2-1-1-8-3">
                <text:number>3.</text:number>
                <text:p text:style-name="al">Aan de Sint Jeroensbrug zijde Vliet, het bord BPR B.1.a. te plaatsen met een geel onderbord met tekst “verplichte vaarrichting;</text:p>
              </text:list-item>
              <text:list-item text:style-override="id1-3-2-1-1-8-4">
                <text:number>4.</text:number>
                <text:p text:style-name="al">Aan de Vlietbrug zijde Witte Singel geel bord plaatsen met tekst “doorvaart Nieuwe Rijn gestremd”; </text:p>
              </text:list-item>
              <text:list-item text:style-override="id1-3-2-1-1-8-5">
                <text:number>5.</text:number>
                <text:p text:style-name="al">Hoek Witte Singel/Groenhazengracht geel bord plaatsen met tekst “doorvaart Nieuwe Rijn gestremd;</text:p>
              </text:list-item>
              <text:list-item text:style-override="id1-3-2-1-1-8-6">
                <text:number>6.</text:number>
                <text:p text:style-name="al">Aan het Gangetje, Steenschuurzijde, het bord BPR A.1 te plaatsen;</text:p>
              </text:list-item>
              <text:list-item text:style-override="id1-3-2-1-1-8-7">
                <text:number>7.</text:number>
                <text:p text:style-name="al">De borden te plaatsen op vrijdag 27 juli 2018 om 06.00 uur en verwijderen op zondag 29 juli 2018 18.00 uur;</text:p>
              </text:list-item>
              <text:list-item text:style-override="id1-3-2-1-1-8-8">
                <text:number>8.</text:number>
                <text:p text:style-name="al">Dit besluit wordt afgegeven op voorwaarde dat er een evenementenvergunning wordt verleend voor het evenement Sail 2018.</text:p>
              </text:list-item>
            </text:list>
            <text:p text:style-name="common-al">Leiden, 12 juli<text:span text:style-name="nadrukcur"/>2018<text:span text:style-name="nadrukcur"> </text:span></text:p>
            <text:p text:style-name="common-al">namens Burgemeesters en Wethouders van Leiden,</text:p>
            <text:p text:style-name="common-al">De Secretaris, de Burgemeester,</text:p>
            <text:p text:style-name="tussenkopcur">
            <text:span text:style-name="nadrukvet">Publicatie</text:span>
          </text:p>
            <text:p text:style-name="common-al">Het verkeersbesluit wordt zo snel mogelijk na besluitvorming gepubliceerd in de Staatscourant, te bereiken via www.overheid.nl en in de eerstvolgende editie van de Stadskrant. Daarnaast kan in het Stadhuis en bij het Stadsbouwhuis een papieren versie van het Scheepvaartverkeersbesluit worden ingezien. </text:p>
            <text:p text:style-name="tussenkopcur">
            <text:span text:style-name="nadrukvet">Bezwaar</text:span>
          </text:p>
            <text:p text:style-name="common-al">Wanneer u het niet eens bent met dit besluit dan kunt u op grond van de Algemene wet bestuursrecht binnen zes weken na de dag van verzending/uitreiking van dit besluit een bezwaarschrift indienen bij het college van de gemeente Leiden. Het is van belang dat het bezwaarschrift wordt ondertekend en dat er in ieder geval de volgende gegevens in staan:</text:p>
            <text:list text:style-name="id1-3-2-1-1-16">
              <text:list-item text:style-override="id1-3-2-1-1-16-1">
                <text:number>-</text:number>
                <text:p text:style-name="al">de naam en het adres van de indiener;</text:p>
              </text:list-item>
              <text:list-item text:style-override="id1-3-2-1-1-16-2">
                <text:number>-</text:number>
                <text:p text:style-name="al">de datum van het bezwaarschrift;</text:p>
              </text:list-item>
              <text:list-item text:style-override="id1-3-2-1-1-16-3">
                <text:number>-</text:number>
                <text:p text:style-name="al">een omschrijving van het besluit waartegen het bezwaar is gericht;</text:p>
              </text:list-item>
              <text:list-item text:style-override="id1-3-2-1-1-16-4">
                <text:number>-</text:number>
                <text:p text:style-name="al">de gronden van het bezwaar.</text:p>
              </text:list-item>
            </text:list>
            <text:p text:style-name="common-al">Verder wordt u verzocht een kopie van het bestreden besluit mee te sturen, een telefoonnummer te vermelden waarop u bereikbaar bent, alsmede een e-mailadres. </text:p>
            <text:p text:style-name="common-al">Het bezwaarschrift kunt u sturen naar: Postbus 9100, 2300 PC in Leiden. Voor de volledigheid wijzen wij erop dat het indienen van een bezwaarschrift geen opschortende werking heeft.</text:p>
            <text:p text:style-name="common-al">Digitaal bezwaar maken kan op www.leiden.nl/bezwaarschrift onder tabblad “aanvragen”.</text:p>
            <text:p text:style-name="tussenkopcur">
            <text:span text:style-name="nadrukvet">Voorlopige voorziening</text:span>
          </text:p>
            <text:p text:style-name="last-al">Indien onverwijlde spoed het vereist, kunt u, nadat u een bezwaarschrift hebt ingediend, de voorzieningenrechter van de Rechtbank in Den Haag verzoeken om een voorlopige voorziening te treffen. Het correspondentieadres is: Postbus 20302, 2500 EH in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61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1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1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Scheepvaartverkeersbesluit, instellen van aanbevolen/verplichte vaarrichting Rapenburg in verband met het evenementSail 2018 op 27, 28 en 2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7613</meta:user-defined>
    <meta:user-defined meta:name="OVERHEIDop.GmbID/DC.identifier">gmb-2018-147613</meta:user-defined>
    <meta:user-defined meta:name="OVERHEID.TaxonomieBeleidsagenda/OVERHEID.category">Verkeer | Organisatie en beleid</meta:user-defined>
    <meta:user-defined meta:name="OVERHEID.Gemeente/DC.spatial">Leiden</meta:user-defined>
    <meta:user-defined meta:name="DC.source">artikel 2, eerste lid, van de Scheepvaartverkeerswet;1.0:c:BWBR0004364&amp;artikel=2&amp;lid=1&amp;g=2015-01-01</meta:user-defined>
    <meta:user-defined meta:name="DC.source">artikel 3 van de Scheepvaartverkeerswet;1.0:c:BWBR0004364&amp;artikel=3&amp;g=2015-01-01</meta:user-defined>
    <meta:user-defined meta:name="DC.source">artikel 4 van de Scheepvaartverkeerswet;1.0:c:BWBR0004364&amp;artikel=4&amp;g=2015-01-01</meta:user-defined>
    <meta:user-defined meta:name="DC.source">artikel 6 van de Scheepvaartverkeerswet;1.0:c:BWBR0004364&amp;artikel=6&amp;g=2015-01-01</meta:user-defined>
    <meta:user-defined meta:name="OVERHEIDop.referentienummer">Z/18/1280573</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PostcodeHuisnummer/OVERHEIDop.postcodeHuisnummer">2311EW 18</meta:user-defined>
    <meta:user-defined meta:name="OVERHEIDop.woonplaats">Leiden</meta:user-defined>
    <meta:user-defined meta:name="OVERHEIDop.straatnaam">Rapenburg</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EPSG28992/DC.spatial">93265 463815</meta:user-defined>
    <meta:user-defined meta:name="OVERHEIDop.versieInformatie"/>
  </office:meta>
</office:document-meta>
</file>