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Zwarteweg 8, 2141 AR, uitbreiden van de woning aan de achterzijde, verzenddatum 06-07-2018, zaaknummer 2659522, olonummer 35707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60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0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0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Zwarteweg 8, 2141 AR, uitbreiden van de woning aan de achterzijde, verzenddatum 06-07-2018, zaaknummer 2659522, olonummer 3570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08</meta:user-defined>
    <meta:user-defined meta:name="OVERHEIDop.GmbID/DC.identifier">gmb-2018-14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R 8</meta:user-defined>
    <meta:user-defined meta:name="OVERHEIDop.woonplaats">Vijfhuizen</meta:user-defined>
    <meta:user-defined meta:name="OVERHEIDop.straatnaam">Zwart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71 485227</meta:user-defined>
    <meta:user-defined meta:name="OVERHEIDop.versieInformatie"/>
  </office:meta>
</office:document-meta>
</file>