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105 te Veere verleende omgevingsvergunning voor het aanpas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105 te Veere verleende omgevingsvergunning voor het aanpassen van 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60</meta:user-defined>
    <meta:user-defined meta:name="OVERHEIDop.GmbID/DC.identifier">gmb-2018-147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L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788 393956</meta:user-defined>
    <meta:user-defined meta:name="OVERHEIDop.versieInformatie"/>
  </office:meta>
</office:document-meta>
</file>