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adastraal perceel Zwollekerspel M 4585, Oude Mars, kavel 40 (zaaknummer 4250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kerspel M 4585 (Oude Mars, kavel 40)</text:span>
            <text:span text:style-name="nadrukvet"> – </text:span>ontvangen 20 december 2017 voor het bouwen van een woning en aanleggen van een nieuwe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Kadastraal perceel Zwollekerspel M 4585, Oude Mars, kavel 40 (zaaknummer 4250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6</meta:user-defined>
    <meta:user-defined meta:name="OVERHEIDop.GmbID/DC.identifier">gmb-2018-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gro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89 499256</meta:user-defined>
    <meta:user-defined meta:name="OVERHEIDop.versieInformatie"/>
  </office:meta>
</office:document-meta>
</file>