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nna de Waalstraat 6, 2135 NS, plaatsen van een dakopbouw en dakkapel, 06-07-2018, zaaknummer 2745947, olonummer 37778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59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9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9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nna de Waalstraat 6, 2135 NS, plaatsen van een dakopbouw en dakkapel, 06-07-2018, zaaknummer 2745947, olonummer 37778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99</meta:user-defined>
    <meta:user-defined meta:name="OVERHEIDop.GmbID/DC.identifier">gmb-2018-14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NS 6</meta:user-defined>
    <meta:user-defined meta:name="OVERHEIDop.woonplaats">Hoofddorp</meta:user-defined>
    <meta:user-defined meta:name="OVERHEIDop.straatnaam">Anna de Waa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71 479106</meta:user-defined>
    <meta:user-defined meta:name="OVERHEIDop.versieInformatie"/>
  </office:meta>
</office:document-meta>
</file>