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ontainer Service Groningen BV, Gideonweg 26 en 30, 9723 BM Groningen – per 1 juli 2018 een nieuwe eigenaar en een tenaamstelling verandering (201872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1.0 Afdeling 2.1 Zorgplicht; 2.2.0 Afdeling 2.2 Lozingen; 2.4.0 Afdeling 2.4 Bodem; 3.1.3 Lozen van hemelwater, dat niet afkomstig is van een bodembeschermende voorziening;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2 Lassen van metal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ontainer Service Groningen BV, Gideonweg 26 en 30, 9723 BM Groningen – per 1 juli 2018 een nieuwe eigenaar en een tenaamstelling verandering (201872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98</meta:user-defined>
    <meta:user-defined meta:name="OVERHEIDop.GmbID/DC.identifier">gmb-2018-147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30</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37 580154</meta:user-defined>
    <meta:user-defined meta:name="OVERHEIDop.versieInformatie"/>
  </office:meta>
</office:document-meta>
</file>