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1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ni 2018 heeft de gemeente een aanvraag ontvangen voor het wijzigen van de zij- en achtergevel alsmede het intern constructief wijzigen van de woning (rijksmonument) op locatie Marktstraat 19 te Naarden. De aanvraag is geregistreerd onder zaaknummer HZ_WABO-18-1083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7592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9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9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tstraat 1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592</meta:user-defined>
    <meta:user-defined meta:name="OVERHEIDop.GmbID/DC.identifier">gmb-2018-147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CX 1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91 478705</meta:user-defined>
    <meta:user-defined meta:name="OVERHEIDop.versieInformatie"/>
  </office:meta>
</office:document-meta>
</file>