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Amsterdamsestraat 2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uli 2018 besloten om de beslistermijn voor de aanvraag met zaaknummer HZ_WABO-18-0742 voor het extra verharden van het terrein, het wijzigen van een bestaande uitrit alsmede het plaatsen van een toegangspoort (legaliseren) op locatie Amsterdamsestraat 24 te Muid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vergunningen@gooisemeren.nl of telefoonnummer 035 207 09 2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 Stukken met betrekking tot de aangevraagde omgevingsvergunningen kunt u, middels een afspraak, inzien aan de balie van de afdeling Vergunningen, Toezicht en Handhaving op het gemeentehuis.</text:p>
            <text:p text:style-name="common-al">·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59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9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9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Amsterdamsestraat 24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591</meta:user-defined>
    <meta:user-defined meta:name="OVERHEIDop.GmbID/DC.identifier">gmb-2018-1475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BL 2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3162 482570</meta:user-defined>
    <meta:user-defined meta:name="OVERHEIDop.versieInformatie"/>
  </office:meta>
</office:document-meta>
</file>