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Zwanenburgerdijk 506A, 1161 NZ, verbouwen van bedrijfsruimte tot 3 woningen, 05-07-2018, zaaknummer 2745841, olonummer 37843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58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Zwanenburgerdijk 506A, 1161 NZ, verbouwen van bedrijfsruimte tot 3 woningen, 05-07-2018, zaaknummer 2745841, olonummer 3784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89</meta:user-defined>
    <meta:user-defined meta:name="OVERHEIDop.GmbID/DC.identifier">gmb-2018-14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Z 506</meta:user-defined>
    <meta:user-defined meta:name="OVERHEIDop.woonplaats">Zwanenburg</meta:user-defined>
    <meta:user-defined meta:name="OVERHEIDop.straatnaam">Zwanenburg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50 488066</meta:user-defined>
    <meta:user-defined meta:name="OVERHEIDop.versieInformatie"/>
  </office:meta>
</office:document-meta>
</file>