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verbouwen van het woonhuis, Sint Jozefslaan 319,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Sint Jozefslaan 319, Weert, verbouwen van het woonhuis, 3 juli 2018</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47587</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587</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587</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verbouwen van het woonhuis, Sint Jozefslaan 319,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7587</meta:user-defined>
    <meta:user-defined meta:name="OVERHEIDop.GmbID/DC.identifier">gmb-2018-1475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JK 319</meta:user-defined>
    <meta:user-defined meta:name="OVERHEIDop.woonplaats">Weert</meta:user-defined>
    <meta:user-defined meta:name="OVERHEIDop.straatnaam">Sint Jozefslaan</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047 361320</meta:user-defined>
    <meta:user-defined meta:name="OVERHEIDop.versieInformatie"/>
  </office:meta>
</office:document-meta>
</file>