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Cattenhagestraat 55 A te Naa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besloten om de beslistermijn voor de aanvraag met zaaknummer HZ_WABO-18-0779 voor het vergroten van de dakkapel in het achterdakvlak, het plaatsen van een dakvenster in het voordakvlak en een kozijnwijziging in de zijgevel van de woning op locatie Cattenhagestraat 55 A te Naar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0-07-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58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Cattenhagestraat 55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86</meta:user-defined>
    <meta:user-defined meta:name="OVERHEIDop.GmbID/DC.identifier">gmb-2018-147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S 55a</meta:user-defined>
    <meta:user-defined meta:name="OVERHEIDop.woonplaats">Naarden</meta:user-defined>
    <meta:user-defined meta:name="OVERHEIDop.straatnaam">Cattenhagestraat</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81 478620</meta:user-defined>
    <meta:user-defined meta:name="OVERHEIDop.versieInformatie"/>
  </office:meta>
</office:document-meta>
</file>