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Palletrecycling "Het Noorden BV", Duinkerkenstraat 48 Groningen – veranderen van het bedrijf (2018718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58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8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8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Palletrecycling "Het Noorden BV", Duinkerkenstraat 48 Groningen – veranderen van het bedrijf (2018718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84</meta:user-defined>
    <meta:user-defined meta:name="OVERHEIDop.GmbID/DC.identifier">gmb-2018-1475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T 48</meta:user-defined>
    <meta:user-defined meta:name="OVERHEIDop.woonplaats">Groningen</meta:user-defined>
    <meta:user-defined meta:name="OVERHEIDop.straatnaam">Duinkerk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392 579892</meta:user-defined>
    <meta:user-defined meta:name="OVERHEIDop.versieInformatie"/>
  </office:meta>
</office:document-meta>
</file>