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13 woningen, Keurboek 22 t/m 36 en Knoopkruid 2 t/m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22 t/m 36 en Knoopkruid 2 t/m10 (v), Weert, bouwen van 13 woningen, 3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8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13 woningen, Keurboek 22 t/m 36 en Knoopkruid 2 t/m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83</meta:user-defined>
    <meta:user-defined meta:name="OVERHEIDop.GmbID/DC.identifier">gmb-2018-147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4</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14 364266</meta:user-defined>
    <meta:user-defined meta:name="OVERHEIDop.versieInformatie"/>
  </office:meta>
</office:document-meta>
</file>