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2882, realiseren van een vluchtgang in de bestaande Kaagbaantunnel ten behoeve van de verbetering van de tunnelveiligheid, 05-07-2018, zaaknummer 2745745, olonummer 37836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5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2882, realiseren van een vluchtgang in de bestaande Kaagbaantunnel ten behoeve van de verbetering van de tunnelveiligheid, 05-07-2018, zaaknummer 2745745, olonummer 3783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82</meta:user-defined>
    <meta:user-defined meta:name="OVERHEIDop.GmbID/DC.identifier">gmb-2018-14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Postduif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24 479128</meta:user-defined>
    <meta:user-defined meta:name="OVERHEIDop.versieInformatie"/>
  </office:meta>
</office:document-meta>
</file>