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chweitzerstraat 113, 2131 RD, plaatsen van een overkapping in de tuin, 05-07-2018, zaaknummer 2745047, olonummer 3782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5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chweitzerstraat 113, 2131 RD, plaatsen van een overkapping in de tuin, 05-07-2018, zaaknummer 2745047, olonummer 3782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74</meta:user-defined>
    <meta:user-defined meta:name="OVERHEIDop.GmbID/DC.identifier">gmb-2018-14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D 113</meta:user-defined>
    <meta:user-defined meta:name="OVERHEIDop.woonplaats">Hoofddorp</meta:user-defined>
    <meta:user-defined meta:name="OVERHEIDop.straatnaam">Schweitz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73 480230</meta:user-defined>
    <meta:user-defined meta:name="OVERHEIDop.versieInformatie"/>
  </office:meta>
</office:document-meta>
</file>