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een schuur tot logies-gebouw, camping en B&amp;B, Heltenbosdijk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eltenbosdijk 10, Weert, verbouwen van een schuur tot logies-gebouw, camping en B&amp;B, 3 jul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757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7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7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van een schuur tot logies-gebouw, camping en B&amp;B, Heltenbosdijk 1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573</meta:user-defined>
    <meta:user-defined meta:name="OVERHEIDop.GmbID/DC.identifier">gmb-2018-147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RZ 10</meta:user-defined>
    <meta:user-defined meta:name="OVERHEIDop.woonplaats">Weert</meta:user-defined>
    <meta:user-defined meta:name="OVERHEIDop.straatnaam">Heltenbosdij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410 357704</meta:user-defined>
    <meta:user-defined meta:name="OVERHEIDop.versieInformatie"/>
  </office:meta>
</office:document-meta>
</file>