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bedrijfswoning door derden), Dijkerstraat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straat 32, Weert, afwijken van de regels van het bestemmingsplan (gebruik bedrijfswoning door derden), 5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bedrijfswoning door derden), Dijkerstraat 3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72</meta:user-defined>
    <meta:user-defined meta:name="OVERHEIDop.GmbID/DC.identifier">gmb-2018-14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S 32</meta:user-defined>
    <meta:user-defined meta:name="OVERHEIDop.woonplaats">Weert</meta:user-defined>
    <meta:user-defined meta:name="OVERHEIDop.straatnaam">Dij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99 360165</meta:user-defined>
    <meta:user-defined meta:name="OVERHEIDop.versieInformatie"/>
  </office:meta>
</office:document-meta>
</file>