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26 woningen, Gaffel 1 t/m 7, Knoopkruid 22 t/m 30, Waterpeper 4 t/m 12, Pluimgierst 2 t/m 6, Hooiruiter 9 t/m 1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1 t/m 7, Knoopkruid 22 t/m 30, Waterpeper 4 t/m 12, Pluimgierst 2 t/m 6, Hooiruiter 9 t/m 17 (v), Weert, bouwen van 26 woningen, 27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6 woningen, Gaffel 1 t/m 7, Knoopkruid 22 t/m 30, Waterpeper 4 t/m 12, Pluimgierst 2 t/m 6, Hooiruiter 9 t/m 17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63</meta:user-defined>
    <meta:user-defined meta:name="OVERHEIDop.GmbID/DC.identifier">gmb-2018-147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noopkruid</meta:user-defined>
    <meta:user-defined meta:name="OVERHEID.PostcodeHuisnummer/OVERHEIDop.postcodeHuisnummer">6003EP</meta:user-defined>
    <meta:user-defined meta:name="OVERHEIDop.straatnaam">Gaffel</meta:user-defined>
    <meta:user-defined meta:name="OVERHEID.PostcodeHuisnummer/OVERHEIDop.postcodeHuisnummer">6003ET</meta:user-defined>
    <meta:user-defined meta:name="OVERHEIDop.straatnaam">Pluimgiers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46 363810</meta:user-defined>
    <meta:user-defined meta:name="OVERHEID.EPSG28992/DC.spatial">176949 364046</meta:user-defined>
    <meta:user-defined meta:name="OVERHEID.EPSG28992/DC.spatial">176841 363853</meta:user-defined>
    <meta:user-defined meta:name="OVERHEIDop.versieInformatie"/>
  </office:meta>
</office:document-meta>
</file>