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Rietzanger 4, Z/18/089627, bouwen erker, 3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756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6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6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Rietzanger 4, Z/18/089627, bouwen erker,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61</meta:user-defined>
    <meta:user-defined meta:name="OVERHEIDop.GmbID/DC.identifier">gmb-2018-147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