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Boeketweg 2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oeketweg 26, Weert, bouwen van een woning, 28 jun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755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5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5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Boeketweg 26,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559</meta:user-defined>
    <meta:user-defined meta:name="OVERHEIDop.GmbID/DC.identifier">gmb-2018-1475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Boeket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480 365628</meta:user-defined>
    <meta:user-defined meta:name="OVERHEIDop.versieInformatie"/>
  </office:meta>
</office:document-meta>
</file>