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3 plattelandskamers, 2 B&amp;B's met daghoreca, Bergsheisteeg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ergsheisteeg 1, Weert, realiseren van 3 plattelandskamers, 2 B&amp;B's met daghoreca, 26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755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55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3 plattelandskamers, 2 B&amp;B's met daghoreca, Bergsheisteeg 1,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557</meta:user-defined>
    <meta:user-defined meta:name="OVERHEIDop.GmbID/DC.identifier">gmb-2018-147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Z 1</meta:user-defined>
    <meta:user-defined meta:name="OVERHEIDop.woonplaats">Weert</meta:user-defined>
    <meta:user-defined meta:name="OVERHEIDop.straatnaam">Bergsheiste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446 358707</meta:user-defined>
    <meta:user-defined meta:name="OVERHEIDop.versieInformatie"/>
  </office:meta>
</office:document-meta>
</file>