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orecaexploitatie Weert B.V., nieuwe exploitant horeca-inrichting, Driesveldlaan 9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veldlaan 99, Weert, Horecaexploitatie Weert B.V., nieuwe exploitant horeca-inrichting,  29 juni 2018</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5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orecaexploitatie Weert B.V., nieuwe exploitant horeca-inrichting, Driesveldlaan 9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56</meta:user-defined>
    <meta:user-defined meta:name="OVERHEIDop.GmbID/DC.identifier">gmb-2018-147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KC 99</meta:user-defined>
    <meta:user-defined meta:name="OVERHEIDop.woonplaats">Weert</meta:user-defined>
    <meta:user-defined meta:name="OVERHEIDop.straatnaam">Driesvel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073 362381</meta:user-defined>
    <meta:user-defined meta:name="OVERHEIDop.versieInformatie"/>
  </office:meta>
</office:document-meta>
</file>