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ichard’s Bar melding op grond van het Activiteitenbesluit  voor het veranderen van een inrichting tot eetcafe/restaurant, proeflokaal voor bier, whiskey en wijn en darts, Beekstraat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eekstraat 87, Weert, Richard’s Bar melding op grond van het Activiteitenbesluit  voor het veranderen van een inrichting tot eetcafe/restaurant, proeflokaal voor bier, whiskey en wijn en darts, 11 jul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ichard’s Bar melding op grond van het Activiteitenbesluit  voor het veranderen van een inrichting tot eetcafe/restaurant, proeflokaal voor bier, whiskey en wijn en darts, Beekstraat 8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54</meta:user-defined>
    <meta:user-defined meta:name="OVERHEIDop.GmbID/DC.identifier">gmb-2018-14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H 87</meta:user-defined>
    <meta:user-defined meta:name="OVERHEIDop.woonplaats">Weert</meta:user-defined>
    <meta:user-defined meta:name="OVERHEIDop.straatnaam">Bee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68 363087</meta:user-defined>
    <meta:user-defined meta:name="OVERHEIDop.versieInformatie"/>
  </office:meta>
</office:document-meta>
</file>