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erblokkenweg 3 in Hengelo (Gld), ontheffing groepskamperen</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APV vergunning. De aanvraag is geregistreerd onder kenmerk SXO55062197. De aanvraag gaat over ontheffing groepskamperen aan de Vierblokkenweg 3 in Hengelo (Gld.) aan de Vierblokkenweg 3 in Hengelo (Gld). De bezwaartermijn start op 7 juli 2018.</text:p>
            <text:p text:style-name="common-al">Het besluit betreft de volgende onderdelen:</text:p>
            <text:list text:style-name="id1-3-2-1-1-3">
              <text:list-item text:style-override="id1-3-2-1-1-3-1">
                <text:number>•</text:number>
                <text:p text:style-name="al">kpr</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5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erblokkenweg 3 in Hengelo (Gld), ontheffing groepskamp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53</meta:user-defined>
    <meta:user-defined meta:name="OVERHEIDop.GmbID/DC.identifier">gmb-2018-147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Z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exb-2018-43050</meta:user-defined>
    <meta:user-defined meta:name="OVERHEIDop.externeBijlage">Publ vergunning|exb-2018-43051</meta:user-defined>
    <meta:user-defined meta:name="OVERHEID.EPSG28992/DC.spatial">223694 451933</meta:user-defined>
    <meta:user-defined meta:name="OVERHEIDop.versieInformatie"/>
  </office:meta>
</office:document-meta>
</file>