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klein evenement - 24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overeenstemming met artikel 2:25, lid 2 onder g, van de APV Bernheze 2014 is een melding gedaan door:</text:p>
            <text:p text:style-name="common-al">- L.A.G.M. Vermeltfoort voor het organiseren van Goedzat Carnaval op 13 februari 2018 van 15.00 tot 23.00 uur op het parkeerterrein van Lunenburg Events &amp; More, Dorpsstraat 39, 5472 PH Loosbroek. De toestemming is verzonden op 22 januari 2018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publicatiedatum van dit besluit bezwaar indienen bij het college van burgemeester en wethouders van Bernheze. Het bezwaar heeft geen schorsende werking..</text:p>
            <text:p text:style-name="common-al">
            <text:span text:style-name="nadrukvet">Voorlopige voorziening</text:span>: </text:p>
            <text:p text:style-name="last-al">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4 januar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75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5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5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Melding klein evenement - 24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755</meta:user-defined>
    <meta:user-defined meta:name="OVERHEIDop.GmbID/DC.identifier">gmb-2018-147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2PH 39</meta:user-defined>
    <meta:user-defined meta:name="OVERHEIDop.woonplaats">Loosbroek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536 410084</meta:user-defined>
    <meta:user-defined meta:name="OVERHEIDop.versieInformatie"/>
  </office:meta>
</office:document-meta>
</file>