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kelsteeg 4a t/m d, Z/18/087650, bouwen van 4 appartementen (aangevraagd op perceel            Ootmarsumsestraat 29), 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kelsteeg 4a t/m d, Z/18/087650, bouwen van 4 appartementen (aangevraagd op perceel            Ootmarsumsestraat 29),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49</meta:user-defined>
    <meta:user-defined meta:name="OVERHEIDop.GmbID/DC.identifier">gmb-2018-14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Winkelste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87 486631</meta:user-defined>
    <meta:user-defined meta:name="OVERHEIDop.versieInformatie"/>
  </office:meta>
</office:document-meta>
</file>