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26, 9742 NS Groningen – verwijderen asbest (ontvangstdatum 26-06-2018, dossiernummer 2018723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26, 9742 NS Groningen – verwijderen asbest (ontvangstdatum 26-06-2018, dossiernummer 201872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48</meta:user-defined>
    <meta:user-defined meta:name="OVERHEIDop.GmbID/DC.identifier">gmb-2018-1475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S 226</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4 583059</meta:user-defined>
    <meta:user-defined meta:name="OVERHEIDop.versieInformatie"/>
  </office:meta>
</office:document-meta>
</file>