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Vestdijklaan 9, 9721 VM Groningen – slopen deel pand (ontvangstdatum 03-07-2018, dossiernummer 201872424)</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1 jul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7546</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546</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546</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Vestdijklaan 9, 9721 VM Groningen – slopen deel pand (ontvangstdatum 03-07-2018, dossiernummer 20187242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1</meta:user-defined>
    <meta:user-defined meta:name="OVERHEIDop.publicationIssue">147546</meta:user-defined>
    <meta:user-defined meta:name="OVERHEIDop.GmbID/DC.identifier">gmb-2018-147546</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1VM 9</meta:user-defined>
    <meta:user-defined meta:name="OVERHEIDop.woonplaats">Groningen</meta:user-defined>
    <meta:user-defined meta:name="OVERHEIDop.straatnaam">Vestdijklaa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024 578968</meta:user-defined>
    <meta:user-defined meta:name="OVERHEIDop.versieInformatie"/>
  </office:meta>
</office:document-meta>
</file>