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iamantstraat 21 t/m 35, Z/18/087169, bouwen 8 geschakelde woningen, 3 jul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754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4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4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iamantstraat 21 t/m 35, Z/18/087169, bouwen 8 geschakelde woningen, 3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545</meta:user-defined>
    <meta:user-defined meta:name="OVERHEIDop.GmbID/DC.identifier">gmb-2018-147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HK</meta:user-defined>
    <meta:user-defined meta:name="OVERHEIDop.woonplaats">Almelo</meta:user-defined>
    <meta:user-defined meta:name="OVERHEIDop.straatnaam">Diamant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144 484879</meta:user-defined>
    <meta:user-defined meta:name="OVERHEIDop.versieInformatie"/>
  </office:meta>
</office:document-meta>
</file>