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der Waalsstraat 2 t/m 14A, 9727 HV Groningen – verwijderen asbest (ontvangstdatum 26-06-2018, dossiernummer 20187233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54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4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4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der Waalsstraat 2 t/m 14A, 9727 HV Groningen – verwijderen asbest (ontvangstdatum 26-06-2018, dossiernummer 2018723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542</meta:user-defined>
    <meta:user-defined meta:name="OVERHEIDop.GmbID/DC.identifier">gmb-2018-14754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HV 2</meta:user-defined>
    <meta:user-defined meta:name="OVERHEIDop.woonplaats">Groningen</meta:user-defined>
    <meta:user-defined meta:name="OVERHEIDop.straatnaam">Van der Waalsstraat</meta:user-defined>
    <meta:user-defined meta:name="OVERHEID.PostcodeHuisnummer/OVERHEIDop.postcodeHuisnummer">9727HV 14a</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51 580641</meta:user-defined>
    <meta:user-defined meta:name="OVERHEID.EPSG28992/DC.spatial">233419 580630</meta:user-defined>
    <meta:user-defined meta:name="OVERHEIDop.versieInformatie"/>
  </office:meta>
</office:document-meta>
</file>