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nkelsteeg 6, Z/18/086590, uitbreiden onderwijsgebouw “De Welle”, 3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753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3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3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nkelsteeg 6, Z/18/086590, uitbreiden onderwijsgebouw “De Welle”,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39</meta:user-defined>
    <meta:user-defined meta:name="OVERHEIDop.GmbID/DC.identifier">gmb-2018-147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AT 6</meta:user-defined>
    <meta:user-defined meta:name="OVERHEIDop.woonplaats">Almelo</meta:user-defined>
    <meta:user-defined meta:name="OVERHEIDop.straatnaam">Winkelste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500 486637</meta:user-defined>
    <meta:user-defined meta:name="OVERHEIDop.versieInformatie"/>
  </office:meta>
</office:document-meta>
</file>