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ntplein 1 t/m 1/3 en 1b, Groningen – slopen fase t.b.v. renovatie / vernieuwbouw winkelpark Sontplein (ontvangstdatum 22-06-2018, dossiernummer 2018722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3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3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3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ntplein 1 t/m 1/3 en 1b, Groningen – slopen fase t.b.v. renovatie / vernieuwbouw winkelpark Sontplein (ontvangstdatum 22-06-2018, dossiernummer 201872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38</meta:user-defined>
    <meta:user-defined meta:name="OVERHEIDop.GmbID/DC.identifier">gmb-2018-14753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1</meta:user-defined>
    <meta:user-defined meta:name="OVERHEIDop.woonplaats">Groningen</meta:user-defined>
    <meta:user-defined meta:name="OVERHEIDop.straatnaam">Sont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08 581573</meta:user-defined>
    <meta:user-defined meta:name="OVERHEIDop.versieInformatie"/>
  </office:meta>
</office:document-meta>
</file>