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64, 9741 LE Groningen – verwijderen asbest (ontvangstdatum 28-06-2018, dossiernummer 2018723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3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unusstraat 64, 9741 LE Groningen – verwijderen asbest (ontvangstdatum 28-06-2018, dossiernummer 201872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37</meta:user-defined>
    <meta:user-defined meta:name="OVERHEIDop.GmbID/DC.identifier">gmb-2018-1475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E 64</meta:user-defined>
    <meta:user-defined meta:name="OVERHEIDop.woonplaats">Groningen</meta:user-defined>
    <meta:user-defined meta:name="OVERHEIDop.straatnaam">Pru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38 583813</meta:user-defined>
    <meta:user-defined meta:name="OVERHEIDop.versieInformatie"/>
  </office:meta>
</office:document-meta>
</file>