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77, 9728 AP Groningen – verwijderen asbest (ontvangstdatum 26-06-2018, dossiernummer 2018723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77, 9728 AP Groningen – verwijderen asbest (ontvangstdatum 26-06-2018, dossiernummer 201872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5</meta:user-defined>
    <meta:user-defined meta:name="OVERHEIDop.GmbID/DC.identifier">gmb-2018-1475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P 477</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1 579353</meta:user-defined>
    <meta:user-defined meta:name="OVERHEIDop.versieInformatie"/>
  </office:meta>
</office:document-meta>
</file>